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/>
      <text:p text:style-name="P8">A N U N T</text:p>
      <text:p text:style-name="P1"/>
      <text:p text:style-name="P1"/>
      <text:p text:style-name="P1"/>
      <text:p text:style-name="P2"><text:tab/><text:span text:style-name="T3"> COMUNA FELNAC, titular al proiectului </text:span><text:span text:style-name="T2">- </text:span><text:span text:style-name="T1">Alimentare cu gaze naturale a comunei Felnac, judetul Arad <text:s/>- faza SF, anunta publicul interesat asupra luarii deciziei etapei de incadrare</text:span><text:span text:style-name="T2"> de catre APM Arad, in</text:span><text:span text:style-name="T3"> cadrul procedurii de evaluare a impactului asupra mediului, pentru <text:s text:c="22"/>proiectul <text:s/>- <text:s/>Alimentare cu gaze naturale a comunei Felnac, judetul Arad, faza SF, propus a fi amplasat in intravilanul si extravilanul localitatilor Felnac, Calugareni, Bodrogu-Nou si Zadareni, judetul Arad. <text:s/></text:span></text:p>
      <text:p text:style-name="P2"><text:span text:style-name="T3"><text:tab/>Proiectul deciziei de incadrare si motivele care o fundamenteaza pot fi consultate la sediul Agentiei pentru Protectia Mediului din Arad, Splaiul Mures, FN, judetul Arad, in zilele de luni pana vineri, intre orele <text:s text:c="18"/>8:00–16,30, precum si la urmatoarea adresa de internet: </text:span><text:a xlink:type="simple" xlink:href="http://www.apmar.anpm.ro/" text:style-name="Internet_20_link" text:visited-style-name="Visited_20_Internet_20_Link"><text:span text:style-name="T3">www.apmar.anpm.ro</text:span></text:a><text:span text:style-name="T3">.</text:span></text:p>
      <text:p text:style-name="P7"><text:tab/>Publicul interesat poate inainta comentarii/observatii la proiectul deciziei de incarare in termen de 10 zile de la data publicarii anuntului pe pagina de internet a autoritatii competente pentru protectia mediului.</text:p>
      <text:p text:style-name="P7"><text:tab/> </text:p>
      <text:p text:style-name="P6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1T12:44:44.64</meta:creation-date>
    <meta:print-date>2020-05-28T09:02:01.09</meta:print-date>
    <dc:date>2020-05-28T09:04:11.86</dc:date>
    <meta:editing-duration>PT1H21M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" meta:word-count="147" meta:character-count="1044"/>
  </office:meta>
</office:document-meta>
</file>